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6">
          <table:error-message table:message-type="stop" table:display="true"/>
        </table:content-validation>
      </table:content-validations>
      <table:table table:name="Calcul Ancienneté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visibility="collapse" table:number-columns-repeated="5" table:default-cell-style-name="ce7"/>
        <table:table-column table:style-name="co7" table:number-columns-repeated="1013" table:default-cell-style-name="ce7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5"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demandeur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2" table:number-rows-spanned="1">
            <text:p>Période concernée</text:p>
          </table:table-cell>
          <table:covered-table-cell table:style-name="ce3"/>
          <table:table-cell table:style-name="ce3"/>
          <table:table-cell table:style-name="ce3" office:value-type="string" calcext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3" office:value-type="string" calcext:value-type="string" table:number-columns-spanned="1" table:number-rows-spanned="2">
            <text:p>Durée prise en compte pour la médaille</text:p>
          </table:table-cell>
          <table:table-cell table:style-name="ce3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Date de début</text:p>
          </table:table-cell>
          <table:table-cell table:style-name="ce3" office:value-type="string" calcext:value-type="string">
            <text:p>Date de fin</text:p>
          </table:table-cell>
          <table:table-cell table:style-name="ce3" office:value-type="string" calcext:value-type="string">
            <text:p>Période travaillée ?</text:p>
          </table:table-cell>
          <table:covered-table-cell table:number-columns-repeated="3" table:style-name="ce3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6]&lt;&gt;0;[.H6] &amp; &quot; année(s), &quot;;&quot;&quot;);IF([.I6]&lt;&gt;0;[.I6] &amp; &quot; mois, &quot;;&quot;&quot;);IF([.J6]&lt;&gt;0;[.J6] &amp; &quot; jour(s) &quot;;&quot;&quot;))">
            <text:p/>
          </table:table-cell>
          <table:table-cell table:style-name="ce12"/>
          <table:table-cell table:formula="of:=IF([.C6]=&quot;Oui&quot;;DATEDIF([.A6];[.B6];&quot;d&quot;);0)" office:value-type="float" office:value="0" calcext:value-type="float">
            <text:p>0</text:p>
          </table:table-cell>
          <table:table-cell table:formula="of:=IF([.C6]=&quot;Oui&quot;;DATEDIF([.A6];[.B6];&quot;y&quot;);0)" office:value-type="float" office:value="0" calcext:value-type="float">
            <text:p>0</text:p>
          </table:table-cell>
          <table:table-cell table:formula="of:=IF([.C6]=&quot;Oui&quot;;DATEDIF([.A6];[.B6];&quot;ym&quot;);0)" office:value-type="float" office:value="0" calcext:value-type="float">
            <text:p>0</text:p>
          </table:table-cell>
          <table:table-cell table:formula="of:=IF([.C6]=&quot;Oui&quot;;DATEDIF([.A6];[.B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10"/>
          <table:table-cell table:formula="of:=IF([.C7]=&quot;Oui&quot;;DATEDIF([.A7];[.B7];&quot;d&quot;);0)" office:value-type="float" office:value="0" calcext:value-type="float">
            <text:p>0</text:p>
          </table:table-cell>
          <table:table-cell table:formula="of:=IF([.C7]=&quot;Oui&quot;;DATEDIF([.A7];[.B7];&quot;y&quot;);0)" office:value-type="float" office:value="0" calcext:value-type="float">
            <text:p>0</text:p>
          </table:table-cell>
          <table:table-cell table:formula="of:=IF([.C7]=&quot;Oui&quot;;DATEDIF([.A7];[.B7];&quot;ym&quot;);0)" office:value-type="float" office:value="0" calcext:value-type="float">
            <text:p>0</text:p>
          </table:table-cell>
          <table:table-cell table:formula="of:=IF([.C7]=&quot;Oui&quot;;DATEDIF([.A7];[.B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"/>
          <table:table-cell table:formula="of:=IF([.C8]=&quot;Oui&quot;;DATEDIF([.A8];[.B8];&quot;d&quot;);0)" office:value-type="float" office:value="0" calcext:value-type="float">
            <text:p>0</text:p>
          </table:table-cell>
          <table:table-cell table:formula="of:=IF([.C8]=&quot;Oui&quot;;DATEDIF([.A8];[.B8];&quot;y&quot;);0)" office:value-type="float" office:value="0" calcext:value-type="float">
            <text:p>0</text:p>
          </table:table-cell>
          <table:table-cell table:formula="of:=IF([.C8]=&quot;Oui&quot;;DATEDIF([.A8];[.B8];&quot;ym&quot;);0)" office:value-type="float" office:value="0" calcext:value-type="float">
            <text:p>0</text:p>
          </table:table-cell>
          <table:table-cell table:formula="of:=IF([.C8]=&quot;Oui&quot;;DATEDIF([.A8];[.B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9" table:content-validation-name="val1"/>
          <table:table-cell table:style-name="ce10"/>
          <table:table-cell table:style-name="ce11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"/>
          <table:table-cell table:formula="of:=IF([.C9]=&quot;Oui&quot;;DATEDIF([.A9];[.B9];&quot;d&quot;);0)" office:value-type="float" office:value="0" calcext:value-type="float">
            <text:p>0</text:p>
          </table:table-cell>
          <table:table-cell table:formula="of:=IF([.C9]=&quot;Oui&quot;;DATEDIF([.A9];[.B9];&quot;y&quot;);0)" office:value-type="float" office:value="0" calcext:value-type="float">
            <text:p>0</text:p>
          </table:table-cell>
          <table:table-cell table:formula="of:=IF([.C9]=&quot;Oui&quot;;DATEDIF([.A9];[.B9];&quot;ym&quot;);0)" office:value-type="float" office:value="0" calcext:value-type="float">
            <text:p>0</text:p>
          </table:table-cell>
          <table:table-cell table:formula="of:=IF([.C9]=&quot;Oui&quot;;DATEDIF([.A9];[.B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"/>
          <table:table-cell table:formula="of:=IF([.C10]=&quot;Oui&quot;;DATEDIF([.A10];[.B10];&quot;d&quot;);0)" office:value-type="float" office:value="0" calcext:value-type="float">
            <text:p>0</text:p>
          </table:table-cell>
          <table:table-cell table:formula="of:=IF([.C10]=&quot;Oui&quot;;DATEDIF([.A10];[.B10];&quot;y&quot;);0)" office:value-type="float" office:value="0" calcext:value-type="float">
            <text:p>0</text:p>
          </table:table-cell>
          <table:table-cell table:formula="of:=IF([.C10]=&quot;Oui&quot;;DATEDIF([.A10];[.B10];&quot;ym&quot;);0)" office:value-type="float" office:value="0" calcext:value-type="float">
            <text:p>0</text:p>
          </table:table-cell>
          <table:table-cell table:formula="of:=IF([.C10]=&quot;Oui&quot;;DATEDIF([.A10];[.B1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"/>
          <table:table-cell table:formula="of:=IF([.C11]=&quot;Oui&quot;;DATEDIF([.A11];[.B11];&quot;d&quot;);0)" office:value-type="float" office:value="0" calcext:value-type="float">
            <text:p>0</text:p>
          </table:table-cell>
          <table:table-cell table:formula="of:=IF([.C11]=&quot;Oui&quot;;DATEDIF([.A11];[.B11];&quot;y&quot;);0)" office:value-type="float" office:value="0" calcext:value-type="float">
            <text:p>0</text:p>
          </table:table-cell>
          <table:table-cell table:formula="of:=IF([.C11]=&quot;Oui&quot;;DATEDIF([.A11];[.B11];&quot;ym&quot;);0)" office:value-type="float" office:value="0" calcext:value-type="float">
            <text:p>0</text:p>
          </table:table-cell>
          <table:table-cell table:formula="of:=IF([.C11]=&quot;Oui&quot;;DATEDIF([.A11];[.B1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"/>
          <table:table-cell table:formula="of:=IF([.C12]=&quot;Oui&quot;;DATEDIF([.A12];[.B12];&quot;d&quot;);0)" office:value-type="float" office:value="0" calcext:value-type="float">
            <text:p>0</text:p>
          </table:table-cell>
          <table:table-cell table:formula="of:=IF([.C12]=&quot;Oui&quot;;DATEDIF([.A12];[.B12];&quot;y&quot;);0)" office:value-type="float" office:value="0" calcext:value-type="float">
            <text:p>0</text:p>
          </table:table-cell>
          <table:table-cell table:formula="of:=IF([.C12]=&quot;Oui&quot;;DATEDIF([.A12];[.B12];&quot;ym&quot;);0)" office:value-type="float" office:value="0" calcext:value-type="float">
            <text:p>0</text:p>
          </table:table-cell>
          <table:table-cell table:formula="of:=IF([.C12]=&quot;Oui&quot;;DATEDIF([.A12];[.B1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"/>
          <table:table-cell table:formula="of:=IF([.C13]=&quot;Oui&quot;;DATEDIF([.A13];[.B13];&quot;d&quot;);0)" office:value-type="float" office:value="0" calcext:value-type="float">
            <text:p>0</text:p>
          </table:table-cell>
          <table:table-cell table:formula="of:=IF([.C13]=&quot;Oui&quot;;DATEDIF([.A13];[.B13];&quot;y&quot;);0)" office:value-type="float" office:value="0" calcext:value-type="float">
            <text:p>0</text:p>
          </table:table-cell>
          <table:table-cell table:formula="of:=IF([.C13]=&quot;Oui&quot;;DATEDIF([.A13];[.B13];&quot;ym&quot;);0)" office:value-type="float" office:value="0" calcext:value-type="float">
            <text:p>0</text:p>
          </table:table-cell>
          <table:table-cell table:formula="of:=IF([.C13]=&quot;Oui&quot;;DATEDIF([.A13];[.B1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"/>
          <table:table-cell table:formula="of:=IF([.C14]=&quot;Oui&quot;;DATEDIF([.A14];[.B14];&quot;d&quot;);0)" office:value-type="float" office:value="0" calcext:value-type="float">
            <text:p>0</text:p>
          </table:table-cell>
          <table:table-cell table:formula="of:=IF([.C14]=&quot;Oui&quot;;DATEDIF([.A14];[.B14];&quot;y&quot;);0)" office:value-type="float" office:value="0" calcext:value-type="float">
            <text:p>0</text:p>
          </table:table-cell>
          <table:table-cell table:formula="of:=IF([.C14]=&quot;Oui&quot;;DATEDIF([.A14];[.B14];&quot;ym&quot;);0)" office:value-type="float" office:value="0" calcext:value-type="float">
            <text:p>0</text:p>
          </table:table-cell>
          <table:table-cell table:formula="of:=IF([.C14]=&quot;Oui&quot;;DATEDIF([.A14];[.B1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"/>
          <table:table-cell table:formula="of:=IF([.C15]=&quot;Oui&quot;;DATEDIF([.A15];[.B15];&quot;d&quot;);0)" office:value-type="float" office:value="0" calcext:value-type="float">
            <text:p>0</text:p>
          </table:table-cell>
          <table:table-cell table:formula="of:=IF([.C15]=&quot;Oui&quot;;DATEDIF([.A15];[.B15];&quot;y&quot;);0)" office:value-type="float" office:value="0" calcext:value-type="float">
            <text:p>0</text:p>
          </table:table-cell>
          <table:table-cell table:formula="of:=IF([.C15]=&quot;Oui&quot;;DATEDIF([.A15];[.B15];&quot;ym&quot;);0)" office:value-type="float" office:value="0" calcext:value-type="float">
            <text:p>0</text:p>
          </table:table-cell>
          <table:table-cell table:formula="of:=IF([.C15]=&quot;Oui&quot;;DATEDIF([.A15];[.B1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"/>
          <table:table-cell table:formula="of:=IF([.C16]=&quot;Oui&quot;;DATEDIF([.A16];[.B16];&quot;d&quot;);0)" office:value-type="float" office:value="0" calcext:value-type="float">
            <text:p>0</text:p>
          </table:table-cell>
          <table:table-cell table:formula="of:=IF([.C16]=&quot;Oui&quot;;DATEDIF([.A16];[.B16];&quot;y&quot;);0)" office:value-type="float" office:value="0" calcext:value-type="float">
            <text:p>0</text:p>
          </table:table-cell>
          <table:table-cell table:formula="of:=IF([.C16]=&quot;Oui&quot;;DATEDIF([.A16];[.B16];&quot;ym&quot;);0)" office:value-type="float" office:value="0" calcext:value-type="float">
            <text:p>0</text:p>
          </table:table-cell>
          <table:table-cell table:formula="of:=IF([.C16]=&quot;Oui&quot;;DATEDIF([.A16];[.B1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"/>
          <table:table-cell table:formula="of:=IF([.C17]=&quot;Oui&quot;;DATEDIF([.A17];[.B17];&quot;d&quot;);0)" office:value-type="float" office:value="0" calcext:value-type="float">
            <text:p>0</text:p>
          </table:table-cell>
          <table:table-cell table:formula="of:=IF([.C17]=&quot;Oui&quot;;DATEDIF([.A17];[.B17];&quot;y&quot;);0)" office:value-type="float" office:value="0" calcext:value-type="float">
            <text:p>0</text:p>
          </table:table-cell>
          <table:table-cell table:formula="of:=IF([.C17]=&quot;Oui&quot;;DATEDIF([.A17];[.B17];&quot;ym&quot;);0)" office:value-type="float" office:value="0" calcext:value-type="float">
            <text:p>0</text:p>
          </table:table-cell>
          <table:table-cell table:formula="of:=IF([.C17]=&quot;Oui&quot;;DATEDIF([.A17];[.B1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"/>
          <table:table-cell table:formula="of:=IF([.C18]=&quot;Oui&quot;;DATEDIF([.A18];[.B18];&quot;d&quot;);0)" office:value-type="float" office:value="0" calcext:value-type="float">
            <text:p>0</text:p>
          </table:table-cell>
          <table:table-cell table:formula="of:=IF([.C18]=&quot;Oui&quot;;DATEDIF([.A18];[.B18];&quot;y&quot;);0)" office:value-type="float" office:value="0" calcext:value-type="float">
            <text:p>0</text:p>
          </table:table-cell>
          <table:table-cell table:formula="of:=IF([.C18]=&quot;Oui&quot;;DATEDIF([.A18];[.B18];&quot;ym&quot;);0)" office:value-type="float" office:value="0" calcext:value-type="float">
            <text:p>0</text:p>
          </table:table-cell>
          <table:table-cell table:formula="of:=IF([.C18]=&quot;Oui&quot;;DATEDIF([.A18];[.B1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"/>
          <table:table-cell table:formula="of:=IF([.C19]=&quot;Oui&quot;;DATEDIF([.A19];[.B19];&quot;d&quot;);0)" office:value-type="float" office:value="0" calcext:value-type="float">
            <text:p>0</text:p>
          </table:table-cell>
          <table:table-cell table:formula="of:=IF([.C19]=&quot;Oui&quot;;DATEDIF([.A19];[.B19];&quot;y&quot;);0)" office:value-type="float" office:value="0" calcext:value-type="float">
            <text:p>0</text:p>
          </table:table-cell>
          <table:table-cell table:formula="of:=IF([.C19]=&quot;Oui&quot;;DATEDIF([.A19];[.B19];&quot;ym&quot;);0)" office:value-type="float" office:value="0" calcext:value-type="float">
            <text:p>0</text:p>
          </table:table-cell>
          <table:table-cell table:formula="of:=IF([.C19]=&quot;Oui&quot;;DATEDIF([.A19];[.B1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"/>
          <table:table-cell table:formula="of:=IF([.C20]=&quot;Oui&quot;;DATEDIF([.A20];[.B20];&quot;d&quot;);0)" office:value-type="float" office:value="0" calcext:value-type="float">
            <text:p>0</text:p>
          </table:table-cell>
          <table:table-cell table:formula="of:=IF([.C20]=&quot;Oui&quot;;DATEDIF([.A20];[.B20];&quot;y&quot;);0)" office:value-type="float" office:value="0" calcext:value-type="float">
            <text:p>0</text:p>
          </table:table-cell>
          <table:table-cell table:formula="of:=IF([.C20]=&quot;Oui&quot;;DATEDIF([.A20];[.B20];&quot;ym&quot;);0)" office:value-type="float" office:value="0" calcext:value-type="float">
            <text:p>0</text:p>
          </table:table-cell>
          <table:table-cell table:formula="of:=IF([.C20]=&quot;Oui&quot;;DATEDIF([.A20];[.B2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"/>
          <table:table-cell table:formula="of:=IF([.C21]=&quot;Oui&quot;;DATEDIF([.A21];[.B21];&quot;d&quot;);0)" office:value-type="float" office:value="0" calcext:value-type="float">
            <text:p>0</text:p>
          </table:table-cell>
          <table:table-cell table:formula="of:=IF([.C21]=&quot;Oui&quot;;DATEDIF([.A21];[.B21];&quot;y&quot;);0)" office:value-type="float" office:value="0" calcext:value-type="float">
            <text:p>0</text:p>
          </table:table-cell>
          <table:table-cell table:formula="of:=IF([.C21]=&quot;Oui&quot;;DATEDIF([.A21];[.B21];&quot;ym&quot;);0)" office:value-type="float" office:value="0" calcext:value-type="float">
            <text:p>0</text:p>
          </table:table-cell>
          <table:table-cell table:formula="of:=IF([.C21]=&quot;Oui&quot;;DATEDIF([.A21];[.B2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"/>
          <table:table-cell table:formula="of:=IF([.C22]=&quot;Oui&quot;;DATEDIF([.A22];[.B22];&quot;d&quot;);0)" office:value-type="float" office:value="0" calcext:value-type="float">
            <text:p>0</text:p>
          </table:table-cell>
          <table:table-cell table:formula="of:=IF([.C22]=&quot;Oui&quot;;DATEDIF([.A22];[.B22];&quot;y&quot;);0)" office:value-type="float" office:value="0" calcext:value-type="float">
            <text:p>0</text:p>
          </table:table-cell>
          <table:table-cell table:formula="of:=IF([.C22]=&quot;Oui&quot;;DATEDIF([.A22];[.B22];&quot;ym&quot;);0)" office:value-type="float" office:value="0" calcext:value-type="float">
            <text:p>0</text:p>
          </table:table-cell>
          <table:table-cell table:formula="of:=IF([.C22]=&quot;Oui&quot;;DATEDIF([.A22];[.B2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"/>
          <table:table-cell table:formula="of:=IF([.C23]=&quot;Oui&quot;;DATEDIF([.A23];[.B23];&quot;d&quot;);0)" office:value-type="float" office:value="0" calcext:value-type="float">
            <text:p>0</text:p>
          </table:table-cell>
          <table:table-cell table:formula="of:=IF([.C23]=&quot;Oui&quot;;DATEDIF([.A23];[.B23];&quot;y&quot;);0)" office:value-type="float" office:value="0" calcext:value-type="float">
            <text:p>0</text:p>
          </table:table-cell>
          <table:table-cell table:formula="of:=IF([.C23]=&quot;Oui&quot;;DATEDIF([.A23];[.B23];&quot;ym&quot;);0)" office:value-type="float" office:value="0" calcext:value-type="float">
            <text:p>0</text:p>
          </table:table-cell>
          <table:table-cell table:formula="of:=IF([.C23]=&quot;Oui&quot;;DATEDIF([.A23];[.B2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"/>
          <table:table-cell table:formula="of:=IF([.C24]=&quot;Oui&quot;;DATEDIF([.A24];[.B24];&quot;d&quot;);0)" office:value-type="float" office:value="0" calcext:value-type="float">
            <text:p>0</text:p>
          </table:table-cell>
          <table:table-cell table:formula="of:=IF([.C24]=&quot;Oui&quot;;DATEDIF([.A24];[.B24];&quot;y&quot;);0)" office:value-type="float" office:value="0" calcext:value-type="float">
            <text:p>0</text:p>
          </table:table-cell>
          <table:table-cell table:formula="of:=IF([.C24]=&quot;Oui&quot;;DATEDIF([.A24];[.B24];&quot;ym&quot;);0)" office:value-type="float" office:value="0" calcext:value-type="float">
            <text:p>0</text:p>
          </table:table-cell>
          <table:table-cell table:formula="of:=IF([.C24]=&quot;Oui&quot;;DATEDIF([.A24];[.B2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"/>
          <table:table-cell table:formula="of:=IF([.C25]=&quot;Oui&quot;;DATEDIF([.A25];[.B25];&quot;d&quot;);0)" office:value-type="float" office:value="0" calcext:value-type="float">
            <text:p>0</text:p>
          </table:table-cell>
          <table:table-cell table:formula="of:=IF([.C25]=&quot;Oui&quot;;DATEDIF([.A25];[.B25];&quot;y&quot;);0)" office:value-type="float" office:value="0" calcext:value-type="float">
            <text:p>0</text:p>
          </table:table-cell>
          <table:table-cell table:formula="of:=IF([.C25]=&quot;Oui&quot;;DATEDIF([.A25];[.B25];&quot;ym&quot;);0)" office:value-type="float" office:value="0" calcext:value-type="float">
            <text:p>0</text:p>
          </table:table-cell>
          <table:table-cell table:formula="of:=IF([.C25]=&quot;Oui&quot;;DATEDIF([.A25];[.B2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"/>
          <table:table-cell table:formula="of:=IF([.C26]=&quot;Oui&quot;;DATEDIF([.A26];[.B26];&quot;d&quot;);0)" office:value-type="float" office:value="0" calcext:value-type="float">
            <text:p>0</text:p>
          </table:table-cell>
          <table:table-cell table:formula="of:=IF([.C26]=&quot;Oui&quot;;DATEDIF([.A26];[.B26];&quot;y&quot;);0)" office:value-type="float" office:value="0" calcext:value-type="float">
            <text:p>0</text:p>
          </table:table-cell>
          <table:table-cell table:formula="of:=IF([.C26]=&quot;Oui&quot;;DATEDIF([.A26];[.B26];&quot;ym&quot;);0)" office:value-type="float" office:value="0" calcext:value-type="float">
            <text:p>0</text:p>
          </table:table-cell>
          <table:table-cell table:formula="of:=IF([.C26]=&quot;Oui&quot;;DATEDIF([.A26];[.B2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0"/>
          <table:table-cell table:style-name="ce11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"/>
          <table:table-cell table:formula="of:=IF([.C27]=&quot;Oui&quot;;DATEDIF([.A27];[.B27];&quot;d&quot;);0)" office:value-type="float" office:value="0" calcext:value-type="float">
            <text:p>0</text:p>
          </table:table-cell>
          <table:table-cell table:formula="of:=IF([.C27]=&quot;Oui&quot;;DATEDIF([.A27];[.B27];&quot;y&quot;);0)" office:value-type="float" office:value="0" calcext:value-type="float">
            <text:p>0</text:p>
          </table:table-cell>
          <table:table-cell table:formula="of:=IF([.C27]=&quot;Oui&quot;;DATEDIF([.A27];[.B27];&quot;ym&quot;);0)" office:value-type="float" office:value="0" calcext:value-type="float">
            <text:p>0</text:p>
          </table:table-cell>
          <table:table-cell table:formula="of:=IF([.C27]=&quot;Oui&quot;;DATEDIF([.A27];[.B2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1" office:value-type="string" calcext:value-type="string">
            <text:p>Total</text:p>
          </table:table-cell>
          <table:table-cell table:style-name="ce11" table:formula="of:=CONCATENATE(IF([.H29]&lt;&gt;0;[.H29] &amp; &quot; année(s), &quot;;&quot;&quot;);IF([.I29]&lt;&gt;0;[.I29] &amp; &quot; mois, &quot;;&quot;&quot;);IF([.J29]&lt;&gt;0;[.J29] &amp; &quot; jour(s)&quot;;&quot;&quot;))">
            <text:p/>
          </table:table-cell>
          <table:table-cell table:style-name="ce6"/>
          <table:table-cell/>
          <table:table-cell table:formula="of:=SUM([.H6:.H27])" office:value-type="float" office:value="0" calcext:value-type="float">
            <text:p>0</text:p>
          </table:table-cell>
          <table:table-cell table:formula="of:=SUM([.I6:.I27])+ROUNDDOWN([.J28]/30.4375;0)" office:value-type="float" office:value="0" calcext:value-type="float">
            <text:p>0</text:p>
          </table:table-cell>
          <table:table-cell table:formula="of:=SUM([.J6:.J27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formula="of:=[.H28]+[.I30]" office:value-type="float" office:value="0" calcext:value-type="float">
            <text:p>0</text:p>
          </table:table-cell>
          <table:table-cell table:formula="of:=MOD([.I28];12)" office:value-type="float" office:value="0" calcext:value-type="float">
            <text:p>0</text:p>
          </table:table-cell>
          <table:table-cell table:formula="of:=ROUND(MOD([.J28];30.4375);0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number-columns-repeated="8"/>
          <table:table-cell table:formula="of:=ROUNDDOWN([.I28]/12;0)" office:value-type="float" office:value="0" calcext:value-type="float">
            <text:p>0</text:p>
          </table:table-cell>
          <table:table-cell table:formula="of:=ROUNDDOWN([.J2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2: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Noel</meta:initial-creator>
    <dc:creator>jean noël PONNELLE</dc:creator>
    <meta:editing-cycles>2</meta:editing-cycles>
    <meta:creation-date>2015-03-24T13:50:35</meta:creation-date>
    <dc:date>2016-12-19T09:47:00</dc:date>
    <dc:language>fr-FR</dc:language>
    <meta:editing-duration>PT3M</meta:editing-duration>
    <meta:generator>LibreOffice/5.0.6.3.0$Windows_x86 LibreOffice_project/fe46e5b82646505d0acf84e14cef05527e401d3b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