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7.78cm" fo:margin-left="-1.27cm" fo:break-before="column" table:align="left" style:writing-mode="lr-tb"/>
    </style:style>
    <style:style style:name="Tableau8.A" style:family="table-column">
      <style:table-column-properties style:column-width="1.535cm"/>
    </style:style>
    <style:style style:name="Tableau8.B" style:family="table-column">
      <style:table-column-properties style:column-width="8.558cm"/>
    </style:style>
    <style:style style:name="Tableau8.C" style:family="table-column">
      <style:table-column-properties style:column-width="5.516cm"/>
    </style:style>
    <style:style style:name="Tableau8.D" style:family="table-column">
      <style:table-column-properties style:column-width="2.17cm"/>
    </style:style>
    <style:style style:name="Tableau8.1" style:family="table-row">
      <style:table-row-properties style:min-row-height="0.93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-2cm" fo:margin-right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-0.6cm" fo:margin-right="0cm" fo:text-indent="0cm" style:auto-text-indent="false"/>
    </style:style>
    <style:style style:name="P5" style:family="paragraph" style:parent-style-name="Standard">
      <style:paragraph-properties fo:margin-left="-0.6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mmunes de 1000 habitants et plus</text:span></text:p>
      <text:p text:style-name="P2"><text:span text:style-name="T1">LISTE DE CANDIDATS A L’ELECTION COMMUNAUTAIRE</text:span></text:p>
      <text:p text:style-name="P3"/>
      <text:p text:style-name="P4"><text:span text:style-name="T1">Nom de la liste</text:span> : ……………………………………………………………………………</text:p>
      <text:p text:style-name="P5">(nom de la liste municipale dont sont issus les candidats)</text:p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Standard"><text:span text:style-name="T2">Rang</text:span></text:p>
          </table:table-cell>
          <table:table-cell table:style-name="Tableau8.A1" office:value-type="string">
            <text:p text:style-name="P1"><text:span text:style-name="T2">Nom figurant sur le bulletin de vote</text:span></text:p>
            <text:p text:style-name="P1"><text:span text:style-name="T2">(en lettres capitales)</text:span></text:p>
          </table:table-cell>
          <table:table-cell table:style-name="Tableau8.A1" office:value-type="string">
            <text:p text:style-name="P1"><text:span text:style-name="T2">Prénom (s) figurant sur le bulletin de vote</text:span></text:p>
            <text:p text:style-name="P1"><text:span text:style-name="T2">(en lettres capitales)</text:span></text:p>
          </table:table-cell>
          <table:table-cell table:style-name="Tableau8.A1" office:value-type="string">
            <text:p text:style-name="P1"><text:span text:style-name="T2">Sexe</text:span></text:p>
            <text:p text:style-name="P1"><text:span text:style-name="T2">(F ou M)</text:span></text:p>
          </table:table-cell>
        </table:table-row>
        <table:table-row table:style-name="Tableau8.1">
          <table:table-cell table:style-name="Tableau8.A1" office:value-type="string">
            <text:p text:style-name="P1">1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2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3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4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5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6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7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8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9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10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11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12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13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14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15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16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17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18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19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20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21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22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ext:soft-page-break/>
        <table:table-row table:style-name="Tableau8.1">
          <table:table-cell table:style-name="Tableau8.A1" office:value-type="string">
            <text:p text:style-name="Standard"><text:span text:style-name="T2">Rang</text:span></text:p>
          </table:table-cell>
          <table:table-cell table:style-name="Tableau8.A1" office:value-type="string">
            <text:p text:style-name="P1"><text:span text:style-name="T2">Nom figurant sur le bulletin de vote</text:span></text:p>
            <text:p text:style-name="P1"><text:span text:style-name="T2">(en lettres capitales)</text:span></text:p>
          </table:table-cell>
          <table:table-cell table:style-name="Tableau8.A1" office:value-type="string">
            <text:p text:style-name="P1"><text:span text:style-name="T2">Prénom (s) figurant sur le bulletin de vote</text:span></text:p>
            <text:p text:style-name="P1"><text:span text:style-name="T2">(en lettres capitales)</text:span></text:p>
          </table:table-cell>
          <table:table-cell table:style-name="Tableau8.A1" office:value-type="string">
            <text:p text:style-name="P1"><text:span text:style-name="T2">Sexe</text:span></text:p>
            <text:p text:style-name="P1"><text:span text:style-name="T2">(F ou M)</text:span></text:p>
          </table:table-cell>
        </table:table-row>
        <table:table-row table:style-name="Tableau8.1">
          <table:table-cell table:style-name="Tableau8.A1" office:value-type="string">
            <text:p text:style-name="P1">23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24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25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26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27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28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29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30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31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32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33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34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35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36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37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38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39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40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41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42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43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44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45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46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">47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0:05:09.57</meta:creation-date>
    <dc:date>2013-12-17T10:10:15.23</dc:date>
    <meta:editing-duration>P0D</meta:editing-duration>
    <meta:editing-cycles>1</meta:editing-cycles>
    <meta:document-statistic meta:table-count="1" meta:image-count="0" meta:object-count="0" meta:page-count="2" meta:paragraph-count="65" meta:word-count="127" meta:character-count="547" meta:non-whitespace-character-count="485"/>
    <meta:generator>LibreOffice/3.5$Windows_x86 LibreOffice_project/3215f89-f603614-ab984f2-7348103-1225a5b</meta:generator>
  </office:meta>
</office:document-meta>
</file>